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lunteer Application Form</text:h>
      <text:h text:style-name="Heading_20_2" text:outline-level="2">Right First Time UK</text:h>
      <text:p text:style-name="Text_20_body">Thank you for your interest in volunteering with Right First Time UK.</text:p>
      <text:p text:style-name="Text_20_body">Volunteers help us support families, vulnerable people, campaigners, and communities facing hardship caused by public service failures, housing problems, family pressures, and barriers to justice.</text:p>
      <text:p text:style-name="Text_20_body">You do not need formal qualifications to help — commitment, integrity, and care matter most.</text:p>
      <text:p text:style-name="Text_20_body">Please complete all sections as fully as possible.</text:p>
      <text:p text:style-name="Horizontal_20_Line"/>
      <text:h text:style-name="Heading_20_2" text:outline-level="2">Section 1 – Personal Details</text:h>
      <text:p text:style-name="Text_20_body"><text:span text:style-name="Strong_20_Emphasis">Full Name:</text:span> ________________________________</text:p>
      <text:p text:style-name="Text_20_body"><text:span text:style-name="Strong_20_Emphasis">Home Address:</text:span> ________________________________</text:p>
      <text:p text:style-name="Horizontal_20_Line"/>
      <text:p text:style-name="Text_20_body"><text:span text:style-name="Strong_20_Emphasis">Postcode:</text:span> ________________________________</text:p>
      <text:p text:style-name="Text_20_body"><text:span text:style-name="Strong_20_Emphasis">Telephone Number:</text:span> ________________________________</text:p>
      <text:p text:style-name="Text_20_body"><text:span text:style-name="Strong_20_Emphasis">Email Address:</text:span> ________________________________</text:p>
      <text:p text:style-name="Text_20_body"><text:span text:style-name="Strong_20_Emphasis">Date of Birth (if required for safeguarding purposes):</text:span> ________________________________</text:p>
      <text:p text:style-name="Horizontal_20_Line"/>
      <text:h text:style-name="Heading_20_2" text:outline-level="2">Section 2 – Emergency Contact</text:h>
      <text:p text:style-name="Text_20_body"><text:span text:style-name="Strong_20_Emphasis">Emergency Contact Name:</text:span> ________________________________</text:p>
      <text:p text:style-name="Text_20_body"><text:span text:style-name="Strong_20_Emphasis">Relationship to You:</text:span> ________________________________</text:p>
      <text:p text:style-name="Text_20_body"><text:span text:style-name="Strong_20_Emphasis">Telephone Number:</text:span> ________________________________</text:p>
      <text:p text:style-name="Horizontal_20_Line"/>
      <text:h text:style-name="Heading_20_2" text:outline-level="2">Section 3 – Volunteer Role Applying For</text:h>
      <text:p text:style-name="Text_20_body">Please indicate which role(s) you are interested in:</text:p>
      <text:p text:style-name="Text_20_body">☐ Community Support Volunteer<text:line-break/>☐ Campaign Support Volunteer<text:line-break/>☐ Fundraising Volunteer<text:line-break/>☐ Administrative Support<text:line-break/>☐ Community Ambassador<text:line-break/>☐ Employer and Community Outreach<text:line-break/><text:soft-page-break/>☐ Social Media / Website Support<text:line-break/>☐ General Volunteer Support<text:line-break/>☐ Other: ________________________________</text:p>
      <text:p text:style-name="Horizontal_20_Line"/>
      <text:h text:style-name="Heading_20_2" text:outline-level="2">Section 4 – Availability</text:h>
      <text:p text:style-name="Text_20_body">Please tell us your general availability:</text:p>
      <text:p text:style-name="Text_20_body">☐ Weekdays<text:line-break/>☐ Evenings<text:line-break/>☐ Weekends<text:line-break/>☐ Flexible<text:line-break/>☐ Remote Only<text:line-break/>☐ In-Person Support Available</text:p>
      <text:p text:style-name="Text_20_body">Additional details:</text:p>
      <text:p text:style-name="Horizontal_20_Line"/>
      <text:p text:style-name="Horizontal_20_Line"/>
      <text:h text:style-name="Heading_20_2" text:outline-level="2">Section 5 – Relevant Experience</text:h>
      <text:p text:style-name="Text_20_body">Please tell us about any relevant experience, skills, or lived experience you feel would help in this role.</text:p>
      <text:p text:style-name="Text_20_body">Examples may include:</text:p>
      <text:list xml:id="list2020075329" text:style-name="L1">
        <text:list-item>
          <text:p text:style-name="P2">community support</text:p>
        </text:list-item>
        <text:list-item>
          <text:p text:style-name="P2">safeguarding awareness</text:p>
        </text:list-item>
        <text:list-item>
          <text:p text:style-name="P2">fundraising</text:p>
        </text:list-item>
        <text:list-item>
          <text:p text:style-name="P2">administration</text:p>
        </text:list-item>
        <text:list-item>
          <text:p text:style-name="P2">social media</text:p>
        </text:list-item>
        <text:list-item>
          <text:p text:style-name="P2">housing support</text:p>
        </text:list-item>
        <text:list-item>
          <text:p text:style-name="P2">public services knowledge</text:p>
        </text:list-item>
        <text:list-item>
          <text:p text:style-name="P2">campaigning</text:p>
        </text:list-item>
        <text:list-item>
          <text:p text:style-name="P2">employment support</text:p>
        </text:list-item>
        <text:list-item>
          <text:p text:style-name="P1">lived experience</text:p>
        </text:list-item>
      </text:list>
      <text:p text:style-name="Text_20_body">Your response:</text:p>
      <text:p text:style-name="Horizontal_20_Line"/>
      <text:p text:style-name="Horizontal_20_Line"/>
      <text:p text:style-name="Horizontal_20_Line"/>
      <text:p text:style-name="Horizontal_20_Line"/>
      <text:h text:style-name="Heading_20_2" text:outline-level="2">Section 6 – Why Do You Want to Volunteer?</text:h>
      <text:p text:style-name="Text_20_body">Please explain why you would like to volunteer with Right First Time UK.</text:p>
      <text:p text:style-name="Horizontal_20_Line"><text:soft-page-break/></text:p>
      <text:p text:style-name="Horizontal_20_Line"/>
      <text:p text:style-name="Horizontal_20_Line"/>
      <text:p text:style-name="Horizontal_20_Line"/>
      <text:h text:style-name="Heading_20_2" text:outline-level="2">Section 7 – Safeguarding Declaration</text:h>
      <text:p text:style-name="Text_20_body">Do you understand and agree to follow the Safeguarding Policy of Right First Time UK?</text:p>
      <text:p text:style-name="Text_20_body">☐ Yes ☐ No</text:p>
      <text:p text:style-name="Text_20_body">Do you understand your responsibility to report safeguarding concerns appropriately?</text:p>
      <text:p text:style-name="Text_20_body">☐ Yes ☐ No</text:p>
      <text:p text:style-name="Text_20_body">Have you ever been subject to safeguarding restrictions relevant to volunteer work?</text:p>
      <text:p text:style-name="Text_20_body">☐ Yes ☐ No</text:p>
      <text:p text:style-name="Text_20_body">If yes, please provide details:</text:p>
      <text:p text:style-name="Horizontal_20_Line"/>
      <text:p text:style-name="Horizontal_20_Line"/>
      <text:h text:style-name="Heading_20_2" text:outline-level="2">Section 8 – References (if required)</text:h>
      <text:p text:style-name="Text_20_body">Please provide one reference (two if applying for a safeguarding-sensitive role).</text:p>
      <text:h text:style-name="Heading_20_3" text:outline-level="3">Reference 1</text:h>
      <text:p text:style-name="Text_20_body"><text:span text:style-name="Strong_20_Emphasis">Name:</text:span> ________________________________</text:p>
      <text:p text:style-name="Text_20_body"><text:span text:style-name="Strong_20_Emphasis">Relationship to You:</text:span> ________________________________</text:p>
      <text:p text:style-name="Text_20_body"><text:span text:style-name="Strong_20_Emphasis">Telephone:</text:span> ________________________________</text:p>
      <text:p text:style-name="Text_20_body"><text:span text:style-name="Strong_20_Emphasis">Email:</text:span> ________________________________</text:p>
      <text:p text:style-name="Horizontal_20_Line"/>
      <text:h text:style-name="Heading_20_3" text:outline-level="3">Reference 2 (Optional)</text:h>
      <text:p text:style-name="Text_20_body"><text:span text:style-name="Strong_20_Emphasis">Name:</text:span> ________________________________</text:p>
      <text:p text:style-name="Text_20_body"><text:span text:style-name="Strong_20_Emphasis">Relationship to You:</text:span> ________________________________</text:p>
      <text:p text:style-name="Text_20_body"><text:span text:style-name="Strong_20_Emphasis">Telephone:</text:span> ________________________________</text:p>
      <text:p text:style-name="Text_20_body"><text:span text:style-name="Strong_20_Emphasis">Email:</text:span> ________________________________</text:p>
      <text:p text:style-name="Horizontal_20_Line"/>
      <text:h text:style-name="Heading_20_2" text:outline-level="2"><text:soft-page-break/>Section 9 – Declaration</text:h>
      <text:p text:style-name="Text_20_body">I confirm that the information provided in this application is true and accurate to the best of my knowledge.</text:p>
      <text:p text:style-name="Text_20_body">I understand that volunteer roles are subject to review, safeguarding considerations, and approval by Right First Time UK.</text:p>
      <text:p text:style-name="Text_20_body">I agree to follow organisational policies including safeguarding, confidentiality, data protection, and respectful conduct.</text:p>
      <text:p text:style-name="Text_20_body"><text:span text:style-name="Strong_20_Emphasis">Signature:</text:span> ________________________________</text:p>
      <text:p text:style-name="Text_20_body"><text:span text:style-name="Strong_20_Emphasis">Print Name:</text:span> ________________________________</text:p>
      <text:p text:style-name="Text_20_body"><text:span text:style-name="Strong_20_Emphasis">Date:</text:span> 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4T14:15:41.100000000</meta:creation-date>
    <dc:date>2026-05-14T14:17:33.709000000</dc:date>
    <meta:editing-duration>PT1M53S</meta:editing-duration>
    <meta:editing-cycles>1</meta:editing-cycles>
    <meta:document-statistic meta:table-count="0" meta:image-count="0" meta:object-count="0" meta:page-count="4" meta:paragraph-count="67" meta:word-count="419" meta:character-count="3316" meta:non-whitespace-character-count="2964"/>
    <meta:generator>Neat_Office/6.2.8.2$Windows_x86 LibreOffice_project/</meta:generator>
  </office:meta>
</office:document-meta>
</file>